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pad 3 in Groet het splitsen van de woning, verzenddatum 13 januari 2022 (Z053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Molenpad 3 in Groet het splitsen van de woning, verzenddatum 13 januari 2022 (Z053167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5</meta:user-defined>
    <meta:user-defined meta:name="OVERHEIDop.GmbID/DC.identifier">gmb-2022-37535</meta:user-defined>
    <meta:user-defined meta:name="OVERHEIDop.versieInformatie"/>
  </office:meta>
</office:document-meta>
</file>