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Besluit tijdelijk mobiel cameratoezicht P+R station Sassenhei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Teylingen maakt bekend dat zij op grond van artikel 151c van de Gemeentewet juncto artikel 2:77 van de Algemene Plaatselijke Verordening Teylingen heeft besloten de P+R station Sassenheim, gelegen aan het Stationsplein in Warmond, aan te wijzen als openbare plaats waar een camera wordt ingezet. </text:p>
            <text:p text:style-name="al">De gebiedsaanwijzing en plaatsing van de camera vindt plaats voor de duur van maximaal zes maanden, te weten voor de periode van 4 augustus 2022 tot uiterlijk 4 februari 2023. </text:p>
            <text:p text:style-name="al">Op deze locatie is al langere tijd sprake van voertuigcriminaliteit. Het besluit is genomen in het belang van de openbare orde. Door het inzetten van cameratoezicht willen we de criminaliteit en overlast terugdringen.</text:p>
            <text:p text:style-name="al"/>
          </text:section>
        </text:section>
        <text:section text:name="regeling-sluiting_id1-3-2-3" text:style-name="regeling-sluiting">
          <text:section text:name="gegeven_id1-3-2-3-1" text:style-name="gegeven">
            <text:p text:style-name="dagtekening">
            <text:span text:style-name="datum">Aldus vastgesteld op 28 juli 2022, </text:span>
          </text:p>
          </text:section>
          <text:section text:name="ondertekening_id1-3-2-3-2">
            <text:p><text:span text:style-name="ondertekening_naam">
            <text:span text:style-name="voornaam">C.G.J.</text:span>
            <text:span text:style-name="achternaam">Breuer</text:span>
          </text:span></text:p>
            <text:p><text:span text:style-name="functie">Burgemeester</text:span></text:p>
          </text:section>
        </text:section>
        <text:section text:name="bijlage_id1-3-2-4" text:style-name="bijlage">
          <text:p text:style-name="bijlage_top"/>
          <text:p text:style-name="hoofdstuk_kop">
            <text:span text:style-name="nadrukvet">Bezwaar</text:span>
          </text:p>
          <text:p text:style-name="tussenkopcur">
          <text:span text:style-name="nadrukondlijn">Hoe kunt u bezwaar maken?</text:span>
        </text:p>
          <text:p text:style-name="al">Als u het niet eens bent met dit besluit kunt u schriftelijk een bezwaarschrift indienen bij de burgemeester van Teylingen. Aan het indienen van een bezwaarschrift zijn geen kosten verbonden. </text:p>
          <text:p text:style-name="al">Uw bezwaarschrift bevat de volgende informatie:</text:p>
          <text:list text:style-name="id1-3-2-4-5">
            <text:list-item text:style-override="id1-3-2-4-5-1">
              <text:number>-</text:number>
              <text:p text:style-name="al">uw naam en adres;</text:p>
            </text:list-item>
            <text:list-item text:style-override="id1-3-2-4-5-2">
              <text:number>-</text:number>
              <text:p text:style-name="al">de datum waarop u het bezwaarschrift indient;</text:p>
            </text:list-item>
            <text:list-item text:style-override="id1-3-2-4-5-3">
              <text:number>-</text:number>
              <text:p text:style-name="al">uw handtekening;</text:p>
            </text:list-item>
            <text:list-item text:style-override="id1-3-2-4-5-4">
              <text:number>-</text:number>
              <text:p text:style-name="al">een omschrijving van het besluit waar u het niet mee eens bent;</text:p>
            </text:list-item>
            <text:list-item text:style-override="id1-3-2-4-5-5">
              <text:number>-</text:number>
              <text:p text:style-name="al">de reden(en) van uw bezwaar. </text:p>
            </text:list-item>
          </text:list>
          <text:p text:style-name="tussenkopcur">
          <text:span text:style-name="nadrukondlijn">Binnen welke termijn?</text:span>
        </text:p>
          <text:p text:style-name="al">U hebt zes weken de tijd om een bezwaarschrift in te dienen. De termijn begint te lopen vanaf de dag na de bekendmaking van dit besluit. </text:p>
          <text:p text:style-name="tussenkopcur">
          <text:span text:style-name="nadrukondlijn">Indienen van een verzoek om voorlopige voorziening</text:span>
        </text:p>
          <text:p text:style-name="al">Het indienen van een bezwaarschrift betekent meestal niet dat het besluit waartegen u bezwaar maakt niet in werking treedt. Als u het besluit op korte termijn wilt tegenhouden, moet u naast het bezwaarschrift een apart verzoek om een ‘voorlopige voorziening’ bij de Rechtbank indienen. Hiervoor moet u griffiekosten betalen. </text:p>
          <text:p text:style-name="al">Uw verzoek om voorlopige voorziening bevat de volgende informatie:</text:p>
          <text:list text:style-name="id1-3-2-4-11">
            <text:list-item text:style-override="id1-3-2-4-11-1">
              <text:number>-</text:number>
              <text:p text:style-name="al">uw naam en adres;</text:p>
            </text:list-item>
            <text:list-item text:style-override="id1-3-2-4-11-2">
              <text:number>-</text:number>
              <text:p text:style-name="al">de datum waarop u de voorlopige voorziening indient;</text:p>
            </text:list-item>
            <text:list-item text:style-override="id1-3-2-4-11-3">
              <text:number>-</text:number>
              <text:p text:style-name="al">het besluit waartegen bezwaar bestaat;</text:p>
            </text:list-item>
            <text:list-item text:style-override="id1-3-2-4-11-4">
              <text:number>-</text:number>
              <text:p text:style-name="al">een kopie van het bezwaarschrift dat u bij de gemeente Teylingen is ingediend. </text:p>
            </text:list-item>
          </text:list>
          <text:p text:style-name="al">
          <text:span text:style-name="nadrukcur">Dit verzoek stuurt u naar:</text:span>
        </text:p>
          <text:p text:style-name="al">Voorzieningenrechter Rechtbank Den Haag</text:p>
          <text:p text:style-name="al">Sector Bestuursrecht</text:p>
          <text:p text:style-name="al">Postbus 20302</text:p>
          <text:p text:style-name="al">2500 EH Den Haag </text:p>
          <text:p text:style-name="al"/>
          <text:p text:style-name="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534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4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4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Teylingen]|[https://lokaleregelgeving.overheid.nl/CVDR636437/3</meta:user-defined>
    <meta:user-defined meta:name="OVERHEIDop.referentienummer">Z-22-262402</meta:user-defined>
    <meta:user-defined meta:name="DCTERMS.alternative">Aanwijzingsbesluit tijdelijk cameratoezicht P+R Station Sassenheim</meta:user-defined>
    <dc:language>nl</dc:language>
    <meta:user-defined meta:name="OVERHEIDop.locatietype/OVERHEIDop.gebiedsmarkering">Vlak</meta:user-defined>
    <meta:user-defined meta:name="DC.title">Besluit tijdelijk mobiel cameratoezicht P+R station Sassenheim</meta:user-defined>
    <meta:user-defined meta:name="DCTERMS.W3CDTF/DCTERMS.available">2022-08-17</meta:user-defined>
    <meta:user-defined meta:name="DCTERMS.W3CDTF/OVERHEIDop.jaargang">2022</meta:user-defined>
    <meta:user-defined meta:name="OVERHEIDop.publicationIssue">375343</meta:user-defined>
    <meta:user-defined meta:name="OVERHEIDop.betreftRegeling">CVDR680681_1</meta:user-defined>
    <meta:user-defined meta:name="OVERHEIDop.GmbID/DC.identifier">gmb-2022-375343</meta:user-defined>
    <meta:user-defined meta:name="xs:date/OVERHEIDop.startdatum">2022-08-18</meta:user-defined>
    <meta:user-defined meta:name="xs:date/OVERHEIDop.einddatum">2023-02-04</meta:user-defined>
    <meta:user-defined meta:name="OVERHEIDop.versieInformatie"/>
  </office:meta>
</office:document-meta>
</file>