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coderoosprojec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woners van Etten-Leur kunnen nog steeds deelnemen in het ‘Postcoderoosproject’ via de zonnepanelen op het dak van de brandweerkazerne aan de Wipakker. Dit is het tweede project in Etten-Leur waar inwoners die zelf geen zonnepanelen kunnen plaatsen op de eigen woning, toch de mogelijkheid krijgen om zelf energie op te wekken. Gemeente Etten-Leur stimuleert met dit project inwoners en bedrijven om meer schone energie op te wekken. Gemeente Etten-Leur stelt het dak van brandweerkazerne beschikbaar en DuurSaam Etten-Leur zorgt voor aanleg, onderhoud en exploitatie. Deelname wordt bepaald op basis van volgorde van binnenkomst van aanmelding. Ook huurders kunnen meedoen. Om deel te nemen in dit project moet je lid zijn van DuurSaam Etten-Leur (lidmaatschap kost € 10,-- per jaar) en dien je een postcode in de gemeente Etten-Leur te hebben. Aanmelden kan via de website <text:a xlink:href="https://www.duursaam-etten-leur.nl/zonneparken.html." xlink:type="simple">https://www.duursaam-etten-leur.nl/zonneparken.htm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533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3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3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ostcoderoosproject</meta:user-defined>
    <meta:user-defined meta:name="DCTERMS.W3CDTF/DCTERMS.available">2022-08-17</meta:user-defined>
    <meta:user-defined meta:name="DCTERMS.W3CDTF/OVERHEIDop.jaargang">2022</meta:user-defined>
    <meta:user-defined meta:name="OVERHEIDop.publicationIssue">375334</meta:user-defined>
    <meta:user-defined meta:name="OVERHEIDop.GmbID/DC.identifier">gmb-2022-375334</meta:user-defined>
    <meta:user-defined meta:name="OVERHEIDop.versieInformatie"/>
  </office:meta>
</office:document-meta>
</file>