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ectie H 8652 en H7954 en H597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span text:style-name="nadrukvet">
              <text:span text:style-name="nadrukvet">Hoek Waterhoenstraat - Kraanvogelstraat, Emmastraat - Roerdompstraat en Albatrosstraat (sectie H 8652 en H7954 en H5971) te Venlo</text:span>
            </text:span>
          </text:p>
            <text:p text:style-name="common-al">Voor het aanbrengen van handelsreclame</text:p>
            <text:p text:style-name="common-al">Ontvangen op 11 augustus 2022</text:p>
            <text:p text:style-name="common-al">Kenmerk 2022-135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75332</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332</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332</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ntvangen aanvraag om een omgevingsvergunning- (Sectie H 8652 en H7954 en H5971) te Venlo</meta:user-defined>
    <meta:user-defined meta:name="DCTERMS.W3CDTF/DCTERMS.available">2022-08-17</meta:user-defined>
    <meta:user-defined meta:name="DCTERMS.W3CDTF/OVERHEIDop.jaargang">2022</meta:user-defined>
    <meta:user-defined meta:name="OVERHEIDop.publicationIssue">375332</meta:user-defined>
    <meta:user-defined meta:name="OVERHEIDop.GmbID/DC.identifier">gmb-2022-375332</meta:user-defined>
    <meta:user-defined meta:name="OVERHEIDop.versieInformatie"/>
  </office:meta>
</office:document-meta>
</file>