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lomiet 142, 1703D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2 is een aanvraag omgevingsvergunning ontvangen voor het realiseren van 5 woontorens (204 appartementen) op de locatie Dolomiet 142 in Heerhugowaard. De aanvraag is geregistreerd onder zaaknummer 2022-005628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533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3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3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Dolomiet 142, 1703DZ Heerhugowaard</meta:user-defined>
    <dc:language>nl</dc:language>
    <meta:user-defined meta:name="OVERHEIDop.locatietype/OVERHEIDop.gebiedsmarkering">Punt</meta:user-defined>
    <meta:user-defined meta:name="DC.title">Kennisgeving aanvraag omgevingsvergunning, Dolomiet 142, 1703DZ Heerhugowaar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330</meta:user-defined>
    <meta:user-defined meta:name="OVERHEIDop.GmbID/DC.identifier">gmb-2022-375330</meta:user-defined>
    <meta:user-defined meta:name="OVERHEIDop.versieInformatie"/>
  </office:meta>
</office:document-meta>
</file>