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kamer De Linde voor een fijne d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uiskamer De Linde in Etten-Leur is er voor ouderen die zelfstandig wonen, even weg willen zijn van huis, zich eenzaam voelen of gewoon gezellig willen kletsen met andere mensen. De huiskamer is gericht op ontmoeting en samen zijn. Ouderen zijn van harte welkom in Huiskamer De Linde aan de Wipakker 16. De Huiskamer is vijf dagen in de week geopend van 9.30 tot 15.30 uur. Er is plaats voor zo’n 10 tot 12 mensen die een hele dag, of incidenteel een deel van de dag, willen verblijven. Tussen de middag is er de mogelijkheid om samen van een vers gemaakte, warme maaltijd te genieten. Aanmelden kan door een e-mail te sturen naar huiskamer.ettenleur@surplus.nl of bel naar 06 – 103 102 6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532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2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2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Huiskamer De Linde voor een fijne dag!</meta:user-defined>
    <meta:user-defined meta:name="DCTERMS.W3CDTF/DCTERMS.available">2022-08-17</meta:user-defined>
    <meta:user-defined meta:name="DCTERMS.W3CDTF/OVERHEIDop.jaargang">2022</meta:user-defined>
    <meta:user-defined meta:name="OVERHEIDop.publicationIssue">375323</meta:user-defined>
    <meta:user-defined meta:name="OVERHEIDop.GmbID/DC.identifier">gmb-2022-375323</meta:user-defined>
    <meta:user-defined meta:name="OVERHEIDop.versieInformatie"/>
  </office:meta>
</office:document-meta>
</file>