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ampeermiddelen m.b.t. scouting dorp tijdens Zomerparkdag aan Bax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xpark</text:p>
                  </table:table-cell>
                  <table:table-cell table:style-name="entry" table:number-rows-spanned="1" table:number-columns-spanned="1">
                    <text:p text:style-name="table_al">plaatsen kampeermiddelen m.b.t. scouting dorp tijdens Zomerparkdag</text:p>
                  </table:table-cell>
                  <table:table-cell table:style-name="entry" table:number-rows-spanned="1" table:number-columns-spanned="1">
                    <text:p text:style-name="table_al">26 en 27 augustus 2022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31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kampeermiddelen m.b.t. scouting dorp tijdens Zomerparkdag aan Baxpark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317</meta:user-defined>
    <meta:user-defined meta:name="OVERHEIDop.GmbID/DC.identifier">gmb-2022-375317</meta:user-defined>
    <meta:user-defined meta:name="OVERHEIDop.versieInformatie"/>
  </office:meta>
</office:document-meta>
</file>