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dorp, Venneperweg 1169, 2144 KG, plaatsen van een dakopbouw, 12-08-2022, zaaknummer 6599098, olonummer 71862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531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1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1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eindorp, Venneperweg 1169, 2144 KG, plaatsen van een dakopbouw, 12-08-2022, zaaknummer 6599098, olonummer 7186277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313</meta:user-defined>
    <meta:user-defined meta:name="OVERHEIDop.GmbID/DC.identifier">gmb-2022-375313</meta:user-defined>
    <meta:user-defined meta:name="OVERHEIDop.versieInformatie"/>
  </office:meta>
</office:document-meta>
</file>