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Sint Elisabethstraat 12, 1613JR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2 is een melding ontvangen waarvoor geen vergunningsplicht geldt voor de locatie Sint Elisabethstraat 12, 1613JR Grootebroek. De melding is geregistreerd en behandeld onder zaaknummer 2022-002141. De melding betreft:</text:p>
            <text:list text:style-name="id1-3-2-1-1-2">
              <text:list-item text:style-override="id1-3-2-1-1-2-1">
                <text:number>•</text:number>
                <text:p text:style-name="al">verwijdere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7530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30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30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Sint Elisabethstraat 12, 1613JR Grootebroek</meta:user-defined>
    <dc:language>nl</dc:language>
    <meta:user-defined meta:name="OVERHEIDop.locatietype/OVERHEIDop.gebiedsmarkering">Punt</meta:user-defined>
    <meta:user-defined meta:name="DC.title">Kennisgeving melding, Sint Elisabethstraat 12, 1613JR Grootebroek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309</meta:user-defined>
    <meta:user-defined meta:name="OVERHEIDop.GmbID/DC.identifier">gmb-2022-375309</meta:user-defined>
    <meta:user-defined meta:name="OVERHEIDop.versieInformatie"/>
  </office:meta>
</office:document-meta>
</file>