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gersbrug te Lemmer: verleende vergunning vervangen damwanden aan noordwest, noordoorst en zuidoostzijde van Rengersbrug voor een betonnen damwand. (OV 20220533)</text:p>
      <text:section text:name="zakelijke-mededeling_id1-3-2" text:style-name="zakelijke-mededeling">
        <text:section text:name="zakelijke-mededeling-tekst_id1-3-2-1" text:style-name="zakelijke-mededeling-tekst">
          <text:section text:name="tekst_id1-3-2-1-1" text:style-name="tekst">
            <text:p text:style-name="common-al">Op 10-aug-2022 is een omgevingsvergunning verleend voor deze locatie. Het gaat om het vervangen damwanden aan noordwest, noordoorst en zuidoostzijde van Rengersbrug voor een betonnen damw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3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ngersbrug te Lemmer: verleende vergunning vervangen damwanden aan noordwest, noordoorst en zuidoostzijde van Rengersbrug voor een betonnen damwand. (OV 20220533)</meta:user-defined>
    <meta:user-defined meta:name="DCTERMS.W3CDTF/DCTERMS.available">2022-08-17</meta:user-defined>
    <meta:user-defined meta:name="DCTERMS.W3CDTF/OVERHEIDop.jaargang">2022</meta:user-defined>
    <meta:user-defined meta:name="OVERHEIDop.publicationIssue">375307</meta:user-defined>
    <meta:user-defined meta:name="OVERHEIDop.GmbID/DC.identifier">gmb-2022-375307</meta:user-defined>
    <meta:user-defined meta:name="OVERHEIDop.versieInformatie"/>
  </office:meta>
</office:document-meta>
</file>