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Vuelta (Side Event Vuelta) op zondag 21 augustus 2022 van 13:00 - 17: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Op 11 augustus 2022 heeft de burgemeester van de gemeente Steenbergen een evenementenvergunning verleend voor een Side event Vuelta op zondag 21 augustus 2022 van 13:00 - 17:00uur ter hoogte van de carpoolplaats langs de Dinteloordseweg en de Nassaulaan te Steenbergen. Het besluit is op 11 augustus 2022 naar de aanvrager toegezonden en is geregistreerd onder het nummer ZK22003187. Stukken inzien? Om de vergunning en bijbehorende stukken in te zien, kunt u contact opnemen met de gemeente Steenbergen via het telefoonnummer 14 0167 of via het e-mailadres info@gemeente-steenbergen.nl. Bezwaarmogelijkheid en voorlopige voorziening.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https://gemeentewinkel.gemeente-steenbergen.nl/producten/bezwaarschrift_indienen).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Einde bezwaartermijn: 23 september 2022</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3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K22003187</meta:user-defined>
    <dc:language>nl</dc:language>
    <meta:user-defined meta:name="OVERHEIDop.locatietype/OVERHEIDop.gebiedsmarkering">Punt</meta:user-defined>
    <meta:user-defined meta:name="DC.title">Verleende evenementenvergunning doorkomst Vuelta (Side Event Vuelta) op zondag 21 augustus 2022 van 13:00 - 17:00 uur.</meta:user-defined>
    <meta:user-defined meta:name="DCTERMS.W3CDTF/DCTERMS.available">2022-08-17</meta:user-defined>
    <meta:user-defined meta:name="DCTERMS.W3CDTF/OVERHEIDop.jaargang">2022</meta:user-defined>
    <meta:user-defined meta:name="OVERHEIDop.publicationIssue">375305</meta:user-defined>
    <meta:user-defined meta:name="OVERHEIDop.GmbID/DC.identifier">gmb-2022-375305</meta:user-defined>
    <meta:user-defined meta:name="OVERHEIDop.versieInformatie"/>
  </office:meta>
</office:document-meta>
</file>