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Verbeekstraat 8, 2134 DX, plaatsen van een dakkapel, 12-08-2022, zaaknummer 6598645, olonummer 71860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3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Verbeekstraat 8, 2134 DX, plaatsen van een dakkapel, 12-08-2022, zaaknummer 6598645, olonummer 7186031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02</meta:user-defined>
    <meta:user-defined meta:name="OVERHEIDop.GmbID/DC.identifier">gmb-2022-375302</meta:user-defined>
    <meta:user-defined meta:name="OVERHEIDop.versieInformatie"/>
  </office:meta>
</office:document-meta>
</file>