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titeldeel_id1-3-2-2-1-2" text:style-name="titeldeel">
              <text:p text:style-name="kop_level0"><text:span text:style-name="label"/> <text:span text:style-name="nr"/> <text:span text:style-name="label">Stemmen bij volmacht / vervangende stempas </text:span> </text:p>
            </text:section>
            <text:section text:name="artikel_id1-3-2-2-1-3" text:style-name="artikel">
              <text:p text:style-name="artikel_kop_titel"><text:span text:style-name="artikel_kop_label"/> <text:span text:style-name="artikel_kop_nr"/> </text:p>
              <text:p text:style-name="al">De voorzitter van het hoofd- en centraal stembureau voor de op woensdag 16 maart 2022 te houden verkiezing van de leden van de raad van de gemeente Meierijstad, maakt het volgende bekend:</text:p>
              <text:p text:style-name="al"/>
            </text:section>
            <text:section text:name="artikel_id1-3-2-2-1-4" text:style-name="artikel">
              <text:p text:style-name="artikel_kop_titel"><text:span text:style-name="artikel_kop_label"/> <text:span text:style-name="artikel_kop_nr"/>  Aanvragen volmacht – tot uiterlijk 11 maart 2022 17.00 uur </text:p>
              <text:p text:style-name="al">Bent u op de dag van de stemming niet in de gelegenheid om zelf uw stem uit te brengen, dan kunt u iemand anders uw stem uit laten brengen via een volmacht. </text:p>
              <text:p text:style-name="al"/>
            </text:section>
            <text:section text:name="artikel_id1-3-2-2-1-5" text:style-name="artikel">
              <text:p text:style-name="artikel_kop_titel"><text:span text:style-name="artikel_kop_label"/> <text:span text:style-name="artikel_kop_nr"/> Volmachtbewijs (achterzijde stempas)</text:p>
              <text:p text:style-name="al">Op de achterzijde van uw stempas vult u de naam in van degene (gemachtigde) die voor u gaat stemmen. De gemachtigde kan iedereen zijn die in de gemeente Meierijstad woont en ook een stempas heeft ontvangen voor deze verkiezing. Belangrijk is dat de gemachtigde niet meer dan 2 machtigingen heeft aangenomen en de volmachtstem(men) gelijktijdig met de eigen stem uitbrengt. </text:p>
              <text:p text:style-name="al">Het geven van de machtiging kan <text:span text:style-name="nadrukondlijn">tot en met de dag van de stemming</text:span> zelf. </text:p>
              <text:p text:style-name="al"/>
              <text:p text:style-name="al">De kiezer die voor u gaat stemmen moet ook een kopie van een geldig identiteitsbewijs van u aan de voorzitter tonen. Voor deze verkiezing geldt dat dit identiteitsdocument maximaal 5 jaar verlopen mag zijn</text:p>
              <text:p text:style-name="al"/>
            </text:section>
            <text:section text:name="artikel_id1-3-2-2-1-6" text:style-name="artikel">
              <text:p text:style-name="artikel_kop_titel"><text:span text:style-name="artikel_kop_label"/> <text:span text:style-name="artikel_kop_nr"/> Schriftelijk volmachtbewijs </text:p>
              <text:p text:style-name="al">U kunt ook schriftelijk, digitaal of persoonlijk een volmacht aanvragen bij het gemeentehuis. Dit kan <text:span text:style-name="nadrukondlijn">tot uiterlijk vrijdag 11 maart 2022 17.00 uur</text:span>. U kunt hiervoor het formulier model L 8 “Verzoek om bij volmacht te stemmen” gebruiken. </text:p>
              <text:p text:style-name="al"/>
              <text:p text:style-name="al">Dit formulier kunt u downloaden via onze website.</text:p>
              <text:p text:style-name="al"/>
              <text:p text:style-name="al">Omdat er op 3 dagen gestemd kan worden voor de gemeenteraadsverkiezingen, is het niet mogelijk om op maandag 14 of dinsdag 15 maart 2022 een volmacht aan te vragen. </text:p>
              <text:p text:style-name="al"/>
              <text:p text:style-name="al"/>
            </text:section>
            <text:section text:name="artikel_id1-3-2-2-1-7" text:style-name="artikel">
              <text:p text:style-name="artikel_kop_titel"><text:span text:style-name="artikel_kop_label"/> <text:span text:style-name="artikel_kop_nr"/> Aanvragen vervangende stempas - tot uiterlijk 11 maart 2022 17.00 uur</text:p>
              <text:p text:style-name="al">Om te kunnen stemmen ontvangt u uiterlijk 2 maart 2022 een stempas. De stempas toont aan dat u mag stemmen. Zonder de stempas kunt u uw stem niet uitbrengen. Raakt u uw stempas kwijt, vraag dan een vervangende stempas aan. Dit kunt u schriftelijk doen of persoonlijk op afspraak bij het gemeentehuis, <text:span text:style-name="nadrukondlijn">tot uiterlijk vrijdag 11 maart 2022 17.00 uur</text:span>.</text:p>
              <text:p text:style-name="al"/>
              <text:p text:style-name="al">Omdat er op 3 dagen gestemd kan worden voor de gemeenteraadsverkiezingen, is het niet mogelijk om op maandag 14 of dinsdag 15 maart 2022 een vervangende stempas aan te vragen.</text:p>
              <text:p text:style-name="al"/>
              <text:p text:style-name="al">Vindt u alsnog uw “oude” stempas terug, dan kunt u daarmee niet stemmen. Dat kan alleen met de nieuwe stempas. Neem bij het stemmen naast uw stempas ook een geldig identiteitsbewijs mee. Voor deze verkiezing geldt dat dit identiteitsdocument maximaal 5 jaar verlopen mag zijn. U bent verplicht deze te tonen aan de voorzitter van het stembureau.</text:p>
              <text:p text:style-name="al"/>
              <text:p text:style-name="al">Kijk voor meer informatie en actuele openingstijden op www.meierijstad.nl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 voorzitter voornoemd,</text:span></text:p>
            <text:p><text:span text:style-name="functie">Ir. C.H.C. van Rooij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3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Verkiezing Gemeenteraad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30</meta:user-defined>
    <meta:user-defined meta:name="OVERHEIDop.GmbID/DC.identifier">gmb-2022-37530</meta:user-defined>
    <meta:user-defined meta:name="OVERHEIDop.versieInformatie"/>
  </office:meta>
</office:document-meta>
</file>