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Azaleastraat 35B, 3051 TD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Hillegersberg-Schiebroek </text:p>
            <text:p text:style-name="common-al">Straat: Azaleastraat 35B</text:p>
            <text:p text:style-name="common-al">Postcode: 3051 TD</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5 augustus 2022</text:p>
            <text:p text:style-name="common-al">Zaaknummer: 479288-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529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9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9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Azaleastraat 35B, 3051 TD Rotterdam</meta:user-defined>
    <meta:user-defined meta:name="DCTERMS.W3CDTF/DCTERMS.available">2022-08-17</meta:user-defined>
    <meta:user-defined meta:name="DCTERMS.W3CDTF/OVERHEIDop.jaargang">2022</meta:user-defined>
    <meta:user-defined meta:name="OVERHEIDop.publicationIssue">375299</meta:user-defined>
    <meta:user-defined meta:name="OVERHEIDop.GmbID/DC.identifier">gmb-2022-375299</meta:user-defined>
    <meta:user-defined meta:name="OVERHEIDop.versieInformatie"/>
  </office:meta>
</office:document-meta>
</file>