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ing Dijkstrastraat 12 te Joure: verleende vergunning uitbreiden van de woning en plaatsen van een schuur (legalisatie) (OV 20220540/)</text:p>
      <text:section text:name="zakelijke-mededeling_id1-3-2" text:style-name="zakelijke-mededeling">
        <text:section text:name="zakelijke-mededeling-tekst_id1-3-2-1" text:style-name="zakelijke-mededeling-tekst">
          <text:section text:name="tekst_id1-3-2-1-1" text:style-name="tekst">
            <text:p text:style-name="common-al">Op 11-aug-2022 is een omgevingsvergunning verleend voor deze locatie. Het gaat om het uitbreiden van de woning en plaatsen van een schuur (legalis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2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ling Dijkstrastraat 12 te Joure: verleende vergunning uitbreiden van de woning en plaatsen van een schuur (legalisatie) (OV 20220540/)</meta:user-defined>
    <meta:user-defined meta:name="DCTERMS.W3CDTF/DCTERMS.available">2022-08-17</meta:user-defined>
    <meta:user-defined meta:name="DCTERMS.W3CDTF/OVERHEIDop.jaargang">2022</meta:user-defined>
    <meta:user-defined meta:name="OVERHEIDop.publicationIssue">375296</meta:user-defined>
    <meta:user-defined meta:name="OVERHEIDop.GmbID/DC.identifier">gmb-2022-375296</meta:user-defined>
    <meta:user-defined meta:name="OVERHEIDop.versieInformatie"/>
  </office:meta>
</office:document-meta>
</file>