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hv Bazeldijk 20C (Kadastrale locatie F 1480) in Me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/>
          </text:p>
            <text:p text:style-name="common-al">Op 09-08-2022 heeft de gemeente een aanvraag omgevingsvergunning (regulier) ontvangen voor het perceel thv Bazeldijk 20c (Kadastrale locatie F 14800 in Meerkerk. De aanvraag is geregistreerd onder zaaknummer OVR-2022-000159. De aanvraag betreft het wijzigen van de tijdelijke bouwweg in een permanente ontsluitingsweg 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529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9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9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Vlak</meta:user-defined>
    <meta:user-defined meta:name="DC.title">Ontvangst aanvraag omgevingsvergunning, thv Bazeldijk 20C (Kadastrale locatie F 1480) in Meerkerk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295</meta:user-defined>
    <meta:user-defined meta:name="OVERHEIDop.GmbID/DC.identifier">gmb-2022-375295</meta:user-defined>
    <meta:user-defined meta:name="OVERHEIDop.versieInformatie"/>
  </office:meta>
</office:document-meta>
</file>