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esselschadestraat 61, 7412NB Deventer, [DVT00A07916] Deventer A 79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80</text:p>
            <text:p text:style-name="common-al">Ingekomen: 22-01-2022</text:p>
            <text:p text:style-name="common-al">Locatie: Tesselschadestraat 61, 7412NB Deventer, [DVT00A07916] Deventer A 7916</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2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80</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Tesselschadestraat 61, 7412NB Deventer, [DVT00A07916] Deventer A 7916</meta:user-defined>
    <meta:user-defined meta:name="DCTERMS.W3CDTF/DCTERMS.available">2022-01-28</meta:user-defined>
    <meta:user-defined meta:name="DCTERMS.W3CDTF/OVERHEIDop.jaargang">2022</meta:user-defined>
    <meta:user-defined meta:name="OVERHEIDop.publicationIssue">37529</meta:user-defined>
    <meta:user-defined meta:name="OVERHEIDop.GmbID/DC.identifier">gmb-2022-37529</meta:user-defined>
    <meta:user-defined meta:name="OVERHEIDop.versieInformatie"/>
  </office:meta>
</office:document-meta>
</file>