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31, Evertsoord, aanvraag intrekking beschikking, 1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intrekking omgevingsvergunning WM betreft de volgende activiteiten:</text:p>
            <text:p text:style-name="common-al">intrekking WM-vergunning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528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Helenaveenseweg 31, Evertsoord</meta:user-defined>
    <dc:language>nl</dc:language>
    <meta:user-defined meta:name="OVERHEIDop.locatietype/OVERHEIDop.gebiedsmarkering">Punt</meta:user-defined>
    <meta:user-defined meta:name="DC.title">Helenaveenseweg 31, Evertsoord, aanvraag intrekking beschikking, 15 augustus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89</meta:user-defined>
    <meta:user-defined meta:name="OVERHEIDop.GmbID/DC.identifier">gmb-2022-375289</meta:user-defined>
    <meta:user-defined meta:name="OVERHEIDop.versieInformatie"/>
  </office:meta>
</office:document-meta>
</file>