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op/aan de N240 A in Slootdorp, wegens wegonderh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Het college maakt bekend dat een verzoek van de firma Waaksaam is ontvangen om een ontheffing te verlenen ingevolge artikel 4:6 van de Algemene Plaatselijke Verordening Hollands Kroon (APV) ten behoeve van het eventueel in de avond- en nachtperiode uitvoeren van asfaltonderhoud op de Slootweg (provinciale weg N240a) op het tracé tussen de Haukes en Slootdorp.</text:p>
            <text:p text:style-name="common-al">De werkzaamheden zijn ingepland voor de periode van maandag 22 augustus 2022 tot en met vrijdag 2 september 2022 (fase 1, vervangen asfaltverharding) en maandag 31 oktober 2022 tot en met vrijdag 23 december 2022 (fase 2, aanbrengen graskeien). Er zal, indien nodig om de werkzaamheden binnen de planning af te kunnen ronden, mogelijk gewerkt worden in de avond- en nachtperiode. Er kan sprake zijn van geluidsoverlast tijdens het uitvoeren van de onderhoudswerkzaamheden. Na afweging van alle belangen heeft het college op datum collegebesluit invullen besloten het verzoek in te willigen, omdat het gemeenschaps- en veiligheidsbelang dit noodzakelijk maakt. </text:p>
            <text:p text:style-name="tussenkopcur">Hoe maak ik bezwaar? </text:p>
            <text:p text:style-name="common-al">Als u het niet eens bent met een beschikking in deze publicatie, kunt u daartegen binnen zes weken na de verzenddatum van de beschikking een schriftelijk bezwaarschrift indienen tot 26 sept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528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8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8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45093</meta:user-defined>
    <dc:language>nl</dc:language>
    <meta:user-defined meta:name="OVERHEIDop.locatietype/OVERHEIDop.gebiedsmarkering">Weg</meta:user-defined>
    <meta:user-defined meta:name="DC.title">Hollands Kroon Verleende ontheffing geluid op/aan de N240 A in Slootdorp, wegens wegonderhoud</meta:user-defined>
    <meta:user-defined meta:name="DCTERMS.W3CDTF/DCTERMS.available">2022-08-17</meta:user-defined>
    <meta:user-defined meta:name="DCTERMS.W3CDTF/OVERHEIDop.jaargang">2022</meta:user-defined>
    <meta:user-defined meta:name="OVERHEIDop.publicationIssue">375286</meta:user-defined>
    <meta:user-defined meta:name="OVERHEIDop.GmbID/DC.identifier">gmb-2022-375286</meta:user-defined>
    <meta:user-defined meta:name="OVERHEIDop.versieInformatie"/>
  </office:meta>
</office:document-meta>
</file>