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een vrijstaande woning op de locatie Dorpsstraat in Terwolde - perceel 2654D en 2478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5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52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nieuwbouwen van een vrijstaande woning op de locatie Dorpsstraat in Terwolde - perceel 2654D en 2478D Nij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84</meta:user-defined>
    <meta:user-defined meta:name="OVERHEIDop.GmbID/DC.identifier">gmb-2022-375284</meta:user-defined>
    <meta:user-defined meta:name="OVERHEIDop.versieInformatie"/>
  </office:meta>
</office:document-meta>
</file>