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8 in Egmond aan Zee, het tijdelijk afwijken van het bestemmingsplan voor een standplaats, verzenddatum 20 december 2021 (Z052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r Wiardi Beckmanlaan 8 in Egmond aan Zee, het tijdelijk afwijken van het bestemmingsplan voor een standplaats, verzenddatum 20 december 2021 (Z052399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8</meta:user-defined>
    <meta:user-defined meta:name="OVERHEIDop.GmbID/DC.identifier">gmb-2022-37528</meta:user-defined>
    <meta:user-defined meta:name="OVERHEIDop.versieInformatie"/>
  </office:meta>
</office:document-meta>
</file>