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derskar 7 te Elahuizen: aanvraag vergunning plaatsen van een dakkapel (OV 2022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aug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2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derskar 7 te Elahuizen: aanvraag vergunning plaatsen van een dakkapel (OV 20220545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76</meta:user-defined>
    <meta:user-defined meta:name="OVERHEIDop.GmbID/DC.identifier">gmb-2022-375276</meta:user-defined>
    <meta:user-defined meta:name="OVERHEIDop.versieInformatie"/>
  </office:meta>
</office:document-meta>
</file>