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dijk 1 te Lemmer: aanvraag vergunning plaatsen van zonnepanelen (OV 2022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aug-2022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52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lderdijk 1 te Lemmer: aanvraag vergunning plaatsen van zonnepanelen (OV 20220544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74</meta:user-defined>
    <meta:user-defined meta:name="OVERHEIDop.GmbID/DC.identifier">gmb-2022-375274</meta:user-defined>
    <meta:user-defined meta:name="OVERHEIDop.versieInformatie"/>
  </office:meta>
</office:document-meta>
</file>