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haan 23 te Lemmer: aanvraag vergunning uitbreiden van de woning (OV 2022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ug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2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mphaan 23 te Lemmer: aanvraag vergunning uitbreiden van de woning (OV 2022054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72</meta:user-defined>
    <meta:user-defined meta:name="OVERHEIDop.GmbID/DC.identifier">gmb-2022-375272</meta:user-defined>
    <meta:user-defined meta:name="OVERHEIDop.versieInformatie"/>
  </office:meta>
</office:document-meta>
</file>