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Jlst, De Iendrachtwei 2. Ontwerp-omgevingsvergunning uitgebreide procedure (weigering), IJlst, De Iendrachtwei 2 het ver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abuis is op 28 juli 2022 onderstaande ontwerp-beschikking als ‘te verlenen’ gepubliceerd:</text:p>
            <text:p text:style-name="common-al"/>
            <text:p text:style-name="common-al">IJlst, De Iendrachtwei 2 UV20210976 het verbouwen van een loods (05-09-2021)</text:p>
            <text:p text:style-name="common-al"/>
            <text:p text:style-name="common-al">Dit had moeten zijn:</text:p>
            <text:p text:style-name="common-al"/>
            <text:p text:style-name="common-al">Burgemeester en wethouders van de gemeente Súdwest Fryslân maken bekend dat zij voornemens zijn om de volgende aanvraag om omgevingsvergunning <text:span text:style-name="nadrukondlijn">te weigeren</text:span>:</text:p>
            <text:p text:style-name="common-al"/>
            <text:p text:style-name="common-al">IJlst, De Iendrachtwei 2 UV20210976 het verbouwen van een loods (05-09-2021)</text:p>
            <text:p text:style-name="common-al"/>
            <text:p text:style-name="tussenkopcur">Inzage</text:p>
            <text:p text:style-name="common-al">De aanvraag, de ontwerp-omgevingsvergunning en de overige bijbehorende stukken liggen met ingang van donderdag 18 augustus 2022 tot en met woensdag 28 september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526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6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6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Jlst, De Iendrachtwei 2. Ontwerp-omgevingsvergunning uitgebreide procedure (weigering), IJlst, De Iendrachtwei 2 het verbouwen van een loods</meta:user-defined>
    <meta:user-defined meta:name="DCTERMS.W3CDTF/DCTERMS.available">2022-08-18</meta:user-defined>
    <meta:user-defined meta:name="DCTERMS.W3CDTF/OVERHEIDop.jaargang">2022</meta:user-defined>
    <meta:user-defined meta:name="OVERHEIDop.publicationIssue">375268</meta:user-defined>
    <meta:user-defined meta:name="OVERHEIDop.GmbID/DC.identifier">gmb-2022-375268</meta:user-defined>
    <meta:user-defined meta:name="OVERHEIDop.versieInformatie"/>
  </office:meta>
</office:document-meta>
</file>