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op 12 augustus t/m 26 augustus 202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laatsen driehoeksreclameborden</text:span> op grond van de APV (Algemene Plaatselijke Verordening)</text:span>
          </text:p>
            <text:p text:style-name="common-al">Het college van burgemeester en wethouders heeft vergunning verleend voor het plaatsen van driehoeksreclameborden in de periode van 12 augustus t/m 26 augustus 2022. Dit voor het aankondigen van Zomer in Gelderland in Groenlo.</text:p>
            <text:p text:style-name="common-al">Datum besluit: 11 augustus 2022</text:p>
            <text:p text:style-name="common-al">Zaaknummer: 38179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526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plaatsen van driehoeksreclameborden op 12 augustus t/m 26 augustus 2022 te Groen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264</meta:user-defined>
    <meta:user-defined meta:name="OVERHEIDop.GmbID/DC.identifier">gmb-2022-375264</meta:user-defined>
    <meta:user-defined meta:name="OVERHEIDop.versieInformatie"/>
  </office:meta>
</office:document-meta>
</file>