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kastanje bomen aan Urkstraat voor huisnummer 33 t/m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5PL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Urkstraat voor huisnummer 33 t/m 49:</text:span> het kappen van 4 kastanje bomen (herplant).</text:p>
            <text:p text:style-name="common-al">Zaaknummer: 00003549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54982</meta:user-defined>
    <dc:language>nl</dc:language>
    <meta:user-defined meta:name="OVERHEIDop.locatietype/OVERHEIDop.gebiedsmarkering">Weg</meta:user-defined>
    <meta:user-defined meta:name="DC.title">Toestemming voor het kappen van 4 kastanje bomen aan Urkstraat voor huisnummer 33 t/m 49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60</meta:user-defined>
    <meta:user-defined meta:name="OVERHEIDop.GmbID/DC.identifier">gmb-2022-375260</meta:user-defined>
    <meta:user-defined meta:name="OVERHEIDop.versieInformatie"/>
  </office:meta>
</office:document-meta>
</file>