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tijdelijke vergunning (vijf jaar) voor een reeds bestaand gebouw aan MC van Voordenstraat 11X te Graft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483GB11X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Graft de Rijp, MC van Voordenstraat 11X:</text:span> tijdelijke vergunning (vijf jaar) voor een reeds bestaand gebouw.</text:p>
            <text:p text:style-name="common-al">Zaaknummer: 000035509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7 september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75252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252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252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55090</meta:user-defined>
    <dc:language>nl</dc:language>
    <meta:user-defined meta:name="OVERHEIDop.locatietype/OVERHEIDop.gebiedsmarkering">Adres</meta:user-defined>
    <meta:user-defined meta:name="DC.title">Toestemming voor een tijdelijke vergunning (vijf jaar) voor een reeds bestaand gebouw aan MC van Voordenstraat 11X te Graft de Rijp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5252</meta:user-defined>
    <meta:user-defined meta:name="OVERHEIDop.GmbID/DC.identifier">gmb-2022-375252</meta:user-defined>
    <meta:user-defined meta:name="OVERHEIDop.versieInformatie"/>
  </office:meta>
</office:document-meta>
</file>