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egellijm uit het toilet op de locatie Bosweg 2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2</text:p>
            <text:p text:style-name="common-al">Kenmerk: SXO-2022-04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525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tegellijm uit het toilet op de locatie Bosweg 21 in Klarenbe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50</meta:user-defined>
    <meta:user-defined meta:name="OVERHEIDop.GmbID/DC.identifier">gmb-2022-375250</meta:user-defined>
    <meta:user-defined meta:name="OVERHEIDop.versieInformatie"/>
  </office:meta>
</office:document-meta>
</file>