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nabij rotonde Dreef Bergen NH, het bouwen van een glasvezelcentrale, verzenddatum 11 januari 2022 (Z045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Bergen, verleende Omgevingsvergunning (regulier), Dokter van Peltlaan nabij rotonde Dreef Bergen NH, het bouwen van een glasvezelcentrale, verzenddatum 11 januari 2022 (Z045452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25</meta:user-defined>
    <meta:user-defined meta:name="OVERHEIDop.GmbID/DC.identifier">gmb-2022-37525</meta:user-defined>
    <meta:user-defined meta:name="OVERHEIDop.versieInformatie"/>
  </office:meta>
</office:document-meta>
</file>