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363151,  Russchemorsweg Neede (NDE00 L 4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Russchemorsweg Neede (NDE00 L 457), bouwen van een bedrijfsverzamelgebouw 363151 (beslistermijn tot 28 oktober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524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24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24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NDE00 L 457</meta:user-defined>
    <dc:language>nl</dc:language>
    <meta:user-defined meta:name="OVERHEIDop.locatietype/OVERHEIDop.gebiedsmarkering">Vlak</meta:user-defined>
    <meta:user-defined meta:name="DC.title">Kennisgeving termijnverlenging 363151,  Russchemorsweg Neede (NDE00 L 457)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248</meta:user-defined>
    <meta:user-defined meta:name="OVERHEIDop.GmbID/DC.identifier">gmb-2022-375248</meta:user-defined>
    <meta:user-defined meta:name="OVERHEIDop.versieInformatie"/>
  </office:meta>
</office:document-meta>
</file>