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nabij Kraaiennest 2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bben wij een melding ontvangen voor activiteiten waarvoor geen vergunningplicht geldt op locatie Kraaiennest 22 te Oosthuizen. De melding is geregistreerd onder zaaknummer Z-HZ_MM-22-001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524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nabij Kraaiennest 22 te Oosthui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45</meta:user-defined>
    <meta:user-defined meta:name="OVERHEIDop.GmbID/DC.identifier">gmb-2022-375245</meta:user-defined>
    <meta:user-defined meta:name="OVERHEIDop.versieInformatie"/>
  </office:meta>
</office:document-meta>
</file>