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tussen 17 en 21 (sectie A 5787)  in Bergen (NH), het bouwen van een woning, het kappen van 12 bomen en het aanleggen van een uitrit, verzenddatum 22 december 2021 (Z045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achtegalenlaantje tussen 17 en 21 (sectie A 5787)  in Bergen (NH), het bouwen van een woning, het kappen van 12 bomen en het aanleggen van een uitrit, verzenddatum 22 december 2021 (Z045110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24</meta:user-defined>
    <meta:user-defined meta:name="OVERHEIDop.GmbID/DC.identifier">gmb-2022-37524</meta:user-defined>
    <meta:user-defined meta:name="OVERHEIDop.versieInformatie"/>
  </office:meta>
</office:document-meta>
</file>