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Concert Caramba bij de Kalkoven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Mevrouw C. Folkersma, namens de Stichting Culturele Activiteiten Bibliotheek voor het organiseren van een concert van Caramba bij de Kalkovens te Hasselt op 26 augustus 2022. Bestaande uit het organiseren van een avondconcert van Joris Linssen en zijn band Caramba van 20:00 tot 22:00 uur (verzonden: 15 augustus 2022).</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523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3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3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1735</meta:user-defined>
    <meta:user-defined meta:name="DCTERMS.abstract">Evenementenvergunning voor een avondconcert van Joris Linssen en Caramba bij de Kalkovens te Hasselt</meta:user-defined>
    <dc:language>nl</dc:language>
    <meta:user-defined meta:name="OVERHEIDop.locatietype/OVERHEIDop.gebiedsmarkering">Weg</meta:user-defined>
    <meta:user-defined meta:name="DC.title">Gemeente Zwartewaterland – Verleende evenementenvergunning Concert Caramba bij de Kalkovens</meta:user-defined>
    <meta:user-defined meta:name="DCTERMS.W3CDTF/DCTERMS.available">2022-08-17</meta:user-defined>
    <meta:user-defined meta:name="DCTERMS.W3CDTF/OVERHEIDop.jaargang">2022</meta:user-defined>
    <meta:user-defined meta:name="OVERHEIDop.publicationIssue">375237</meta:user-defined>
    <meta:user-defined meta:name="OVERHEIDop.GmbID/DC.identifier">gmb-2022-375237</meta:user-defined>
    <meta:user-defined meta:name="OVERHEIDop.versieInformatie"/>
  </office:meta>
</office:document-meta>
</file>