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vlees en vleeswaren op 25 augustus 2022 tot en met 31 december 2023 te Ei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text:span>
            <text:span text:style-name="nadrukvet">g</text:span>
            <text:span text:style-name="nadrukvet"> op grond van de APV (Algemene Plaatselijke Verordening)</text:span>
          </text:p>
            <text:p text:style-name="common-al">Het college van burgemeester en wethouders heeft een standplaatsvergunning verleend aan vleesbedrijf de Hoeve in Eibergen voor de verkoop van vlees en vleeswaren voor de periode 25 augustus 2022 tot en met 31 december 2023.</text:p>
            <text:p text:style-name="common-al">Datum besluit: 10 augustus 2022</text:p>
            <text:p text:style-name="common-al">Zaaknummer: 45937-2022</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text:span text:style-name="nadrukondlijn">www.oostgelre.nl/producten/bezwaarschrift-indienen</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523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OVERHEIDop.Rubriek/DC.type">andere vergunning</meta:user-defined>
    <meta:user-defined meta:name="OVERHEIDop.referentienummer">45937-2022</meta:user-defined>
    <dc:language>nl</dc:language>
    <meta:user-defined meta:name="OVERHEIDop.locatietype/OVERHEIDop.gebiedsmarkering">Woonplaats</meta:user-defined>
    <meta:user-defined meta:name="DC.title">Toestemming voor de verkoop van vlees en vleeswaren op 25 augustus 2022 tot en met 31 december 2023 te Eibergen</meta:user-defined>
    <meta:user-defined meta:name="DCTERMS.W3CDTF/DCTERMS.available">2022-08-18</meta:user-defined>
    <meta:user-defined meta:name="DCTERMS.W3CDTF/OVERHEIDop.jaargang">2022</meta:user-defined>
    <meta:user-defined meta:name="OVERHEIDop.publicationIssue">375235</meta:user-defined>
    <meta:user-defined meta:name="OVERHEIDop.GmbID/DC.identifier">gmb-2022-375235</meta:user-defined>
    <meta:user-defined meta:name="OVERHEIDop.versieInformatie"/>
  </office:meta>
</office:document-meta>
</file>