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12 in Bergen (NH), het plaatsen van een dakkapel, verzenddatum 17 januari 2022 (WABO210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rins Bernhardlaan 12 in Bergen (NH), het plaatsen van een dakkapel, verzenddatum 17 januari 2022 (WABO2101530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23</meta:user-defined>
    <meta:user-defined meta:name="OVERHEIDop.GmbID/DC.identifier">gmb-2022-37523</meta:user-defined>
    <meta:user-defined meta:name="OVERHEIDop.versieInformatie"/>
  </office:meta>
</office:document-meta>
</file>