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tijdelijk opslaan van bouwmateriaal en containers, Molenweg (ter hoogte van de Noordkamp)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1 augustus 2022 een besluit genomen op de aanvraag met zaaknummer 2022-020238 voor het tijdelijk opslaan van bouwmateriaal en containers op de locatie Molenweg(ter hoogte van de Noordkamp)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2 augustus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7522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22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22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het tijdelijk opslaan van bouwmateriaal en containers, Molenweg (ter hoogte van de Noordkamp) te Nijverdal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225</meta:user-defined>
    <meta:user-defined meta:name="OVERHEIDop.GmbID/DC.identifier">gmb-2022-375225</meta:user-defined>
    <meta:user-defined meta:name="OVERHEIDop.versieInformatie"/>
  </office:meta>
</office:document-meta>
</file>