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en aanpassen van een kapconstructie om extra zolderruimte te real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dossier: 331 Olo nummer 6648179 </text:p>
            <text:p text:style-name="common-al">Willeskop 15 te Montfoort </text:p>
            <text:p text:style-name="common-al">Datum ontvangst aanvraag: 12 januari 2022 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 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bouw@montfoort.nl of bellen naar tel. 0348 – 476 400 voor de digitale stukken. </text:p>
            <text:p text:style-name="common-al">Tegen een vergunningsaanvraag kan geen bezwaarschrift worden ingediend. Dat is pas mogelijk nadat er een besluit is genomen. </text:p>
            <text:p text:style-name="common-al">Het verlenen van vergunningen wordt bekend gemaakt onder de rubriek “Verleende omgevingsvergunning”. </text:p>
            <text:p text:style-name="common-al">Montfoort, 26 januari 2022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752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hogen en aanpassen van een kapconstructie om extra zolderruimte te realiser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522</meta:user-defined>
    <meta:user-defined meta:name="OVERHEIDop.GmbID/DC.identifier">gmb-2022-37522</meta:user-defined>
    <meta:user-defined meta:name="OVERHEIDop.versieInformatie"/>
  </office:meta>
</office:document-meta>
</file>