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temmingsplan Papendrecht</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één bestemmingsplan voor 7 afzonderlijke locaties in Papendrecht. Het betreft Burgemeester Keijzerweg 26, het 150kV – ondergronds kabeltracé Dordrecht Merwedehaven – Alblasserdam, Oosteind 64, Oosteind 84, Hoepmaker 30, Kombuis en een besluitvak voor een buitenplanse afwijking aan de Matenasche Scheidkade 4. Het betreft een herstelbestemmingsplan waarbij omissies worden hersteld die zijn ontstaan bij de vaststelling van Reparatie Beheersverordening Papendrecht, vastgesteld op 1 juli 2021. Vooroverleg heeft in een eerder stadium plaatsgevonden bij het mogelijk maken van de betreffende ruimtelijke ontwikkeling. Er is geen sprake van nieuwe ruimtelijke ontwikkeling. Vooroverleg met instanties blijven derhalve achterwege.</text:p>
            <text:p text:style-name="common-al"/>
            <text:p text:style-name="last-al">Over het voornemen voor het opstellen van een bestemmingsplan als bedoeld in artikel 1.3.1, eerste lid, Bro kunnen nog geen zienswijzen worden ingediend. Dit is mogelijk bij de terinzagelegging van het ontwerpbestemmingsplan. De bekendmaking daarvan zal plaatsvinden op de gemeentepagina van het huis-aan-huisblad Klaroen, op www.papendrecht.nl onder het kopje ‘Ruimtelijke plannen' en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4 augustus 2022</text:span>
            <text:span text:style-name="datum"/>
          </text:p>
          </text:section>
          <text:section text:name="ondertekening_id1-3-2-2-2">
            <text:p><text:span text:style-name="functie">College van burgemeester en wethouders</text:span></text:p>
          </text:section>
          <text:section text:name="ondertekening_id1-3-2-2-3">
            <text:p><text:span text:style-name="functie"/></text:p>
            <text:p><text:span text:style-name="deze">Namens deze:</text:span></text:p>
            <text:p><text:span text:style-name="ondertekening_naam">
            <text:span text:style-name="voornaam">de secretaris, J.M. Ansems, MSc, de waarnemend burgemeester, mr. drs. A.M.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52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PHerstelBP-20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herstelbestemmingsplan Papendrecht</meta:user-defined>
    <meta:user-defined meta:name="DCTERMS.W3CDTF/DCTERMS.available">2022-08-24</meta:user-defined>
    <meta:user-defined meta:name="DCTERMS.W3CDTF/OVERHEIDop.jaargang">2022</meta:user-defined>
    <meta:user-defined meta:name="OVERHEIDop.publicationIssue">375214</meta:user-defined>
    <meta:user-defined meta:name="OVERHEIDop.GmbID/DC.identifier">gmb-2022-375214</meta:user-defined>
    <meta:user-defined meta:name="OVERHEIDop.versieInformatie"/>
  </office:meta>
</office:document-meta>
</file>