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306 in Schoorl, het aanleggen van een uitrit, verzenddatum 22 september 2021 (WABO21014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521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2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2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Heereweg 306 in Schoorl, het aanleggen van een uitrit, verzenddatum 22 september 2021 (WABO2101466)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521</meta:user-defined>
    <meta:user-defined meta:name="OVERHEIDop.GmbID/DC.identifier">gmb-2022-37521</meta:user-defined>
    <meta:user-defined meta:name="OVERHEIDop.versieInformatie"/>
  </office:meta>
</office:document-meta>
</file>