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89 in Ter Aar (kern Langeraar) - het bouwen van een nieuwe berg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9 in Ter Aar (kern Langeraar) - zaaknummer Z2022-00001016 - aanvraag omgevingsvergunning voor het bouwen van een nieuwe berging met garage - ingekomen op 20 juli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2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raarseweg 89 in Ter Aar (kern Langeraar) - het bouwen van een nieuwe berging met garag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09</meta:user-defined>
    <meta:user-defined meta:name="OVERHEIDop.GmbID/DC.identifier">gmb-2022-375209</meta:user-defined>
    <meta:user-defined meta:name="OVERHEIDop.versieInformatie"/>
  </office:meta>
</office:document-meta>
</file>