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Plattedijk 8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1 juni 2022 een aanvraag omgevingsvergunning met zaaknummer <text:span text:style-name="nadrukvet">W-AOV220290</text:span> voor het bouwen van een schuur gelegen aan de <text:span text:style-name="nadrukvet">Plattedijk 8 in Axel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4 augustus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520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0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0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- Plattedijk 8 in Axel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5206</meta:user-defined>
    <meta:user-defined meta:name="OVERHEIDop.GmbID/DC.identifier">gmb-2022-375206</meta:user-defined>
    <meta:user-defined meta:name="OVERHEIDop.versieInformatie"/>
  </office:meta>
</office:document-meta>
</file>