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Enschedesestraat 6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2 een besluit genomen op de aanvraag met zaaknummer Z/22/022593 voor een omgevingsvergunning voor het verwijderen van een binnenmuur tussen de keuken en de voorkamer en het creeeren van een badkamer op de locatie Enschedesestraat 66.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520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0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0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Enschedesestraat 66</meta:user-defined>
    <meta:user-defined meta:name="DCTERMS.W3CDTF/DCTERMS.available">2022-08-25</meta:user-defined>
    <meta:user-defined meta:name="DCTERMS.W3CDTF/OVERHEIDop.jaargang">2022</meta:user-defined>
    <meta:user-defined meta:name="OVERHEIDop.publicationIssue">375205</meta:user-defined>
    <meta:user-defined meta:name="OVERHEIDop.GmbID/DC.identifier">gmb-2022-375205</meta:user-defined>
    <meta:user-defined meta:name="OVERHEIDop.versieInformatie"/>
  </office:meta>
</office:document-meta>
</file>