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Schoolstraat 2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ugustus 2022 een besluit genomen op de aanvraag met zaaknummer 2022-017152 voor het bouwen van een woning op de locatie Schoolstraat 2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2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woning, Schoolstraat 29 te Nijverda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01</meta:user-defined>
    <meta:user-defined meta:name="OVERHEIDop.GmbID/DC.identifier">gmb-2022-375201</meta:user-defined>
    <meta:user-defined meta:name="OVERHEIDop.versieInformatie"/>
  </office:meta>
</office:document-meta>
</file>