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ythagorasstraat 41 109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ythagorasstraat 41 1098EW Amsterdam</text:p>
            <text:p text:style-name="common-al">Omschrijving: Bestaand balkon uitbreiden tot dakterras</text:p>
            <text:p text:style-name="common-al">Verzonden naar aanvrager op: 15-08-2022</text:p>
            <text:p text:style-name="common-al">Zaaknummer: Z2022-O002327</text:p>
            <text:p text:style-name="common-al">OLO nummer: 69830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1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327</meta:user-defined>
    <meta:user-defined meta:name="DCTERMS.abstract">Bestaand balkon uitbreiden tot dakterras</meta:user-defined>
    <dc:language>nl</dc:language>
    <meta:user-defined meta:name="OVERHEIDop.locatietype/OVERHEIDop.gebiedsmarkering">Punt</meta:user-defined>
    <meta:user-defined meta:name="DC.title">Verlenging beslistermijn omgevingsvergunning Pythagorasstraat 41 1098EW Amster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95</meta:user-defined>
    <meta:user-defined meta:name="OVERHEIDop.GmbID/DC.identifier">gmb-2022-375195</meta:user-defined>
    <meta:user-defined meta:name="OVERHEIDop.versieInformatie"/>
  </office:meta>
</office:document-meta>
</file>