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ikenboom aan Naweg 10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Eext, Naweg 10, 9463 PJ, vellen eikenboom (ontvangen 12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519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ikenboom aan Naweg 10 te Eex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194</meta:user-defined>
    <meta:user-defined meta:name="OVERHEIDop.GmbID/DC.identifier">gmb-2022-375194</meta:user-defined>
    <meta:user-defined meta:name="OVERHEIDop.versieInformatie"/>
  </office:meta>
</office:document-meta>
</file>