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lopen van een interne draagmuur, Gewestlaan 23 7431AH Diepenveen, [DPV00A06754] Diepenveen A 675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973</text:p>
            <text:p text:style-name="common-al">Ingekomen: 05-08-2022</text:p>
            <text:p text:style-name="common-al">Locatie: Gewestlaan 23 7431AH Diepenveen, [DPV00A06754] Diepenveen A 6754.</text:p>
            <text:p text:style-name="common-al">Projectomschrijving: het slopen van een interne draagmuu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519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9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9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973</meta:user-defined>
    <meta:user-defined meta:name="DCTERMS.abstract">het slopen van een interne draagmuur</meta:user-defined>
    <dc:language>nl</dc:language>
    <meta:user-defined meta:name="OVERHEIDop.locatietype/OVERHEIDop.gebiedsmarkering">Punt</meta:user-defined>
    <meta:user-defined meta:name="DC.title">Aanvraag omgevingsvergunning, het slopen van een interne draagmuur, Gewestlaan 23 7431AH Diepenveen, [DPV00A06754] Diepenveen A 6754.</meta:user-defined>
    <meta:user-defined meta:name="DCTERMS.W3CDTF/DCTERMS.available">2022-08-17</meta:user-defined>
    <meta:user-defined meta:name="DCTERMS.W3CDTF/OVERHEIDop.jaargang">2022</meta:user-defined>
    <meta:user-defined meta:name="OVERHEIDop.publicationIssue">375193</meta:user-defined>
    <meta:user-defined meta:name="OVERHEIDop.GmbID/DC.identifier">gmb-2022-375193</meta:user-defined>
    <meta:user-defined meta:name="OVERHEIDop.versieInformatie"/>
  </office:meta>
</office:document-meta>
</file>