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luisteren en kijken naar verhalen rondom de Waareise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het luisteren en kijken naar verhalen rondom de Waareise in Zieuwent op 4 september 2022.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519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luisteren en kijken naar verhalen rondom de Waareise te Zieuwen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190</meta:user-defined>
    <meta:user-defined meta:name="OVERHEIDop.GmbID/DC.identifier">gmb-2022-375190</meta:user-defined>
    <meta:user-defined meta:name="OVERHEIDop.versieInformatie"/>
  </office:meta>
</office:document-meta>
</file>