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enhofweg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2 een besluit genomen op de aanvraag met zaaknummer OV-2022-1593 voor een omgevingsvergunning op de locatie Veenhofweg 1 te Oosterwolde. De vergunning is verleend. Het besluit betreft:</text:p>
            <text:p text:style-name="common-al">het vergroten van het sportcomplex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6 augustus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6 augustus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518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eenhofweg 1 te Oosterwold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86</meta:user-defined>
    <meta:user-defined meta:name="OVERHEIDop.GmbID/DC.identifier">gmb-2022-375186</meta:user-defined>
    <meta:user-defined meta:name="OVERHEIDop.versieInformatie"/>
  </office:meta>
</office:document-meta>
</file>