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iamunster 43-A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een besluit genomen op de aanvraag met zaaknummer 2022-038831 en DMS nummer Z.1206940 voor een aanvraag beschikking op het terrein van vv Berg'28 gelegen aan Mariamunster 43-A te Berg en Terblijt. De vergunning is verleend. Het besluit betreft een evenementenvergunning voor het Mini Voetbal toernooi inclusief feestavond op 10 september 2022 van 10.00 uur tot 01.00 uur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51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iamunster 43-A te Berg en Terblijt</meta:user-defined>
    <dc:language>nl</dc:language>
    <meta:user-defined meta:name="OVERHEIDop.locatietype/OVERHEIDop.gebiedsmarkering">Punt</meta:user-defined>
    <meta:user-defined meta:name="DC.title">Kennisgeving besluit op aanvraag beschikking, Mariamunster 43-A te Berg en Terblij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83</meta:user-defined>
    <meta:user-defined meta:name="OVERHEIDop.GmbID/DC.identifier">gmb-2022-375183</meta:user-defined>
    <meta:user-defined meta:name="OVERHEIDop.versieInformatie"/>
  </office:meta>
</office:document-meta>
</file>